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1ADB4647AD2B6EAFB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9.103cm" draw:z-index="0"><draw:image xlink:href="Pictures/1000000000000321000001ADB4647AD2B6EAFB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00:26.492000000</meta:creation-date>
    <dc:date>2018-03-07T14:00:56.897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